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753cm" fo:margin-left="-0.06cm" fo:margin-top="0cm" fo:margin-bottom="0cm" table:align="left" style:writing-mode="lr-tb"/>
    </style:style>
    <style:style style:name="Таблица1.A" style:family="table-column">
      <style:table-column-properties style:column-width="16.753cm"/>
    </style:style>
    <style:style style:name="Таблица1.1" style:family="table-row">
      <style:table-row-properties style:min-row-height="0.688cm" fo:keep-together="auto"/>
    </style:style>
    <style:style style:name="Таблица1.A1"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loext:graphic-properties draw:fill="solid" draw:fill-color="#ffffff"/>
      <style:paragraph-properties fo:margin-top="0cm" fo:margin-bottom="0cm" style:contextual-spacing="false" fo:line-height="100%" fo:text-align="end" style:justify-single-word="false" fo:background-color="#ffffff"/>
    </style:style>
    <style:style style:name="P3" style:family="paragraph" style:parent-style-name="Standard">
      <loext:graphic-properties draw:fill="solid" draw:fill-color="#ffffff"/>
      <style:paragraph-properties fo:text-align="center" style:justify-single-word="false" fo:background-color="#ffffff"/>
    </style:style>
    <style:style style:name="P4" style:family="paragraph" style:parent-style-name="Standard">
      <loext:graphic-properties draw:fill="solid" draw:fill-color="#ffffff"/>
      <style:paragraph-properties fo:margin-left="0cm" fo:margin-right="0cm" fo:text-align="center" style:justify-single-word="false" fo:text-indent="1.249cm" style:auto-text-indent="false" fo:background-color="#ffffff"/>
    </style:style>
    <style:style style:name="P5" style:family="paragraph" style:parent-style-name="Standard">
      <loext:graphic-properties draw:fill="solid" draw:fill-color="#ffffff"/>
      <style:paragraph-properties fo:margin-left="0cm" fo:margin-right="0cm" fo:text-align="center" style:justify-single-word="false" fo:text-indent="1.249cm" style:auto-text-indent="false" fo:background-color="#ffffff"/>
      <style:text-properties fo:color="#554e3d" loext:opacity="100%" fo:font-size="14pt" style:font-size-asian="14pt" style:font-size-complex="14pt"/>
    </style:style>
    <style:style style:name="P6" style:family="paragraph" style:parent-style-name="Standard">
      <loext:graphic-properties draw:fill="solid" draw:fill-color="#ffffff"/>
      <style:paragraph-properties fo:text-align="justify" style:justify-single-word="false" fo:background-color="#ffffff"/>
      <style:text-properties fo:color="#554e3d" loext:opacity="100%" fo:font-size="14pt" style:font-size-asian="14pt" style:font-size-complex="14pt"/>
    </style:style>
    <style:style style:name="P7" style:family="paragraph" style:parent-style-name="Standard">
      <style:paragraph-properties fo:margin-left="0cm" fo:margin-right="-0.191cm" fo:text-align="justify" style:justify-single-word="false" fo:orphans="0" fo:widows="0" fo:text-indent="0cm" style:auto-text-indent="false"/>
      <style:text-properties fo:color="#554e3d" loext:opacity="100%" fo:font-size="14pt" style:font-size-asian="14pt" style:font-size-complex="14pt"/>
    </style:style>
    <style:style style:name="P8" style:family="paragraph" style:parent-style-name="Standard">
      <loext:graphic-properties draw:fill="solid" draw:fill-color="#ffffff"/>
      <style:paragraph-properties fo:text-align="justify" style:justify-single-word="false" fo:background-color="#ffffff"/>
      <style:text-properties fo:color="#554e3d" loext:opacity="100%" fo:font-size="14pt" fo:font-weight="bold" style:font-size-asian="14pt" style:font-weight-asian="bold" style:font-size-complex="14pt" style:font-weight-complex="bold"/>
    </style:style>
    <style:style style:name="P9" style:family="paragraph" style:parent-style-name="Standard">
      <loext:graphic-properties draw:fill="solid" draw:fill-color="#ffffff"/>
      <style:paragraph-properties fo:text-align="justify" style:justify-single-word="false" fo:background-color="#ffffff"/>
      <style:text-properties fo:color="#554e3d" loext:opacity="100%"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loext:graphic-properties draw:fill="solid" draw:fill-color="#ffffff"/>
      <style:paragraph-properties fo:text-align="justify" style:justify-single-word="false" fo:background-color="#ffffff"/>
    </style:style>
    <style:style style:name="P11" style:family="paragraph" style:parent-style-name="Standard">
      <style:paragraph-properties fo:text-align="end" style:justify-single-word="false"/>
      <style:text-properties fo:color="#000000" loext:opacity="100%" fo:font-size="14pt" fo:font-weight="normal" style:font-size-asian="14pt" style:font-weight-asian="normal" style:font-name-complex="Times New Roman1" style:font-size-complex="14pt" style:font-weight-complex="normal"/>
    </style:style>
    <style:style style:name="P12" style:family="paragraph" style:parent-style-name="Standard">
      <style:paragraph-properties fo:margin-top="0cm" fo:margin-bottom="0cm" style:contextual-spacing="false" fo:line-height="100%" fo:text-align="end" style:justify-single-word="false"/>
      <style:text-properties fo:color="#000000" loext:opacity="100%" fo:font-size="14pt" fo:font-weight="normal" style:font-size-asian="14pt" style:font-weight-asian="normal" style:font-name-complex="Times New Roman1" style:font-size-complex="14pt" style:font-weight-complex="normal"/>
    </style:style>
    <style:style style:name="P13" style:family="paragraph" style:parent-style-name="Standard">
      <loext:graphic-properties draw:fill="solid" draw:fill-color="#ffffff"/>
      <style:paragraph-properties fo:text-align="center" style:justify-single-word="false" fo:background-color="#ffffff"/>
      <style:text-properties fo:color="#3465a4" loext:opacity="100%" fo:font-size="28pt" style:font-size-asian="28pt" style:font-name-complex="Arial" style:font-size-complex="28pt"/>
    </style:style>
    <style:style style:name="P14" style:family="paragraph" style:parent-style-name="Standard">
      <loext:graphic-properties draw:fill="solid" draw:fill-color="#ffffff"/>
      <style:paragraph-properties fo:margin-left="0cm" fo:margin-right="0cm" fo:text-align="center" style:justify-single-word="false" fo:text-indent="1.249cm" style:auto-text-indent="false" fo:background-color="#ffffff"/>
      <style:text-properties fo:color="#554e3d" loext:opacity="100%" fo:font-size="14pt" fo:font-weight="bold" style:font-size-asian="14pt" style:font-weight-asian="bold" style:font-size-complex="14pt" style:font-weight-complex="bold"/>
    </style:style>
    <style:style style:name="P15" style:family="paragraph" style:parent-style-name="Standard">
      <loext:graphic-properties draw:fill="solid" draw:fill-color="#ffffff"/>
      <style:paragraph-properties fo:text-align="justify" style:justify-single-word="false" fo:background-color="#ffffff"/>
      <style:text-properties fo:color="#554e3d" loext:opacity="100%" fo:font-size="14pt" fo:font-weight="bold" style:font-size-asian="14pt" style:font-weight-asian="bold" style:font-size-complex="14pt" style:font-weight-complex="bold"/>
    </style:style>
    <style:style style:name="P16" style:family="paragraph" style:parent-style-name="Standard">
      <loext:graphic-properties draw:fill="solid" draw:fill-color="#ffffff"/>
      <style:paragraph-properties fo:text-align="justify" style:justify-single-word="false" fo:background-color="#ffffff"/>
      <style:text-properties fo:color="#554e3d" loext:opacity="100%" fo:font-size="14pt" fo:font-weight="bold" style:font-size-asian="14pt" style:font-weight-asian="bold" style:font-size-complex="14pt"/>
    </style:style>
    <style:style style:name="P17" style:family="paragraph" style:parent-style-name="Standard">
      <loext:graphic-properties draw:fill="solid" draw:fill-color="#ffffff"/>
      <style:paragraph-properties fo:text-align="justify" style:justify-single-word="false" fo:background-color="#ffffff"/>
      <style:text-properties fo:color="#554e3d" loext:opacity="100%" fo:font-size="14pt" style:font-size-asian="14pt" style:font-size-complex="14pt"/>
    </style:style>
    <style:style style:name="P18"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ext-properties fo:color="#554e3d" loext:opacity="100%" fo:font-size="14pt" style:font-size-asian="14pt" style:font-size-complex="14pt"/>
    </style:style>
    <style:style style:name="P1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0.801cm" style:auto-text-indent="false" fo:background-color="#ffffff" style:writing-mode="lr-tb"/>
      <style:text-properties fo:color="#554e3d" loext:opacity="100%" fo:font-size="14pt" style:font-size-asian="14pt" style:font-size-complex="14pt" fo:hyphenate="false" fo:hyphenation-remain-char-count="2" fo:hyphenation-push-char-count="2" loext:hyphenation-no-caps="false"/>
    </style:style>
    <style:style style:name="P20" style:family="paragraph" style:parent-style-name="Standard">
      <loext:graphic-properties draw:fill="solid" draw:fill-color="#ffffff"/>
      <style:paragraph-properties fo:margin-top="0.529cm" fo:margin-bottom="0.529cm" style:contextual-spacing="false" fo:background-color="#ffffff"/>
      <style:text-properties fo:color="#554e3d" loext:opacity="100%" fo:font-size="14pt" style:font-size-asian="14pt" style:font-size-complex="14pt"/>
    </style:style>
    <style:style style:name="P21" style:family="paragraph" style:parent-style-name="Standard">
      <loext:graphic-properties draw:fill="solid" draw:fill-color="#ffffff"/>
      <style:paragraph-properties fo:text-align="justify" style:justify-single-word="false" fo:background-color="#ffffff"/>
      <style:text-properties fo:color="#554e3d" loext:opacity="100%" fo:font-size="14pt" style:text-underline-style="solid" style:text-underline-width="auto" style:text-underline-color="font-color" fo:font-weight="bold" style:font-size-asian="14pt" style:font-weight-asian="bold" style:font-size-complex="14pt"/>
    </style:style>
    <style:style style:name="P22" style:family="paragraph" style:parent-style-name="Standard">
      <loext:graphic-properties draw:fill="solid" draw:fill-color="#ffffff"/>
      <style:paragraph-properties fo:text-align="justify" style:justify-single-word="false" fo:background-color="#ffffff"/>
      <style:text-properties fo:color="#554e3d" loext:opacity="100%" fo:font-style="italic" style:font-style-asian="italic"/>
    </style:style>
    <style:style style:name="P23" style:family="paragraph" style:parent-style-name="Standard">
      <loext:graphic-properties draw:fill="solid" draw:fill-color="#ffffff"/>
      <style:paragraph-properties fo:text-align="justify" style:justify-single-word="false" fo:background-color="#ffffff"/>
      <style:text-properties fo:color="#212121" loext:opacity="100%" fo:font-size="14pt" fo:font-weight="bold" fo:background-color="#ffffff" style:font-size-asian="14pt" style:font-weight-asian="bold" style:font-size-complex="14pt"/>
    </style:style>
    <style:style style:name="P24" style:family="paragraph" style:parent-style-name="Standard">
      <loext:graphic-properties draw:fill="solid" draw:fill-color="#ffffff"/>
      <style:paragraph-properties fo:text-align="justify" style:justify-single-word="false" fo:background-color="#ffffff"/>
      <style:text-properties fo:font-size="14pt" style:font-size-asian="14pt" style:font-size-complex="14pt"/>
    </style:style>
    <style:style style:name="P25" style:family="paragraph">
      <loext:graphic-properties draw:fill="solid" draw:fill-color="#a0a0a0"/>
      <style:paragraph-properties fo:text-align="start"/>
      <style:text-properties fo:font-size="18pt"/>
    </style:style>
    <style:style style:name="T1" style:family="text">
      <style:text-properties fo:color="#000000" loext:opacity="100%" fo:font-size="14pt" fo:font-weight="normal" style:font-size-asian="14pt" style:font-weight-asian="normal" style:font-name-complex="Arial" style:font-size-complex="14pt" style:font-weight-complex="normal"/>
    </style:style>
    <style:style style:name="T2" style:family="text">
      <style:text-properties fo:color="#000000" loext:opacity="100%" fo:font-size="14pt" style:text-underline-style="solid" style:text-underline-width="auto" style:text-underline-color="font-color" fo:font-weight="normal" style:font-size-asian="14pt" style:font-weight-asian="normal" style:font-name-complex="Arial" style:font-size-complex="14pt" style:font-weight-complex="normal"/>
    </style:style>
    <style:style style:name="T3" style:family="text">
      <style:text-properties fo:color="#000000" loext:opacity="100%" fo:font-style="italic" style:font-style-asian="italic"/>
    </style:style>
    <style:style style:name="T4" style:family="text">
      <style:text-properties fo:color="#554e3d" loext:opacity="100%" fo:font-size="14pt" fo:font-weight="bold" style:font-size-asian="14pt" style:font-weight-asian="bold" style:font-size-complex="14pt"/>
    </style:style>
    <style:style style:name="T5" style:family="text">
      <style:text-properties fo:color="#554e3d" loext:opacity="100%" fo:font-size="14pt" fo:font-weight="bold" style:font-size-asian="14pt" style:font-weight-asian="bold" style:font-size-complex="14pt" style:font-weight-complex="bold"/>
    </style:style>
    <style:style style:name="T6" style:family="text">
      <style:text-properties fo:color="#554e3d" loext:opacity="100%" fo:font-size="14pt" fo:language="ru" fo:country="RU" fo:font-weight="bold" style:font-size-asian="14pt" style:font-weight-asian="bold" style:font-size-complex="14pt" style:font-weight-complex="bold"/>
    </style:style>
    <style:style style:name="T7" style:family="text">
      <style:text-properties fo:color="#554e3d" loext:opacity="100%" fo:font-size="14pt" fo:language="ru" fo:country="RU" style:font-size-asian="14pt" style:font-size-complex="14pt"/>
    </style:style>
    <style:style style:name="T8" style:family="text">
      <style:text-properties fo:color="#554e3d" loext:opacity="100%" fo:font-size="14pt" fo:language="ru" fo:country="RU" officeooo:rsid="0003149b" style:font-size-asian="14pt" style:font-size-complex="14pt"/>
    </style:style>
    <style:style style:name="T9" style:family="text">
      <style:text-properties fo:color="#554e3d" loext:opacity="100%" fo:font-size="14pt" fo:language="ru" fo:country="RU" officeooo:rsid="0003af06" style:font-size-asian="14pt" style:font-size-complex="14pt"/>
    </style:style>
    <style:style style:name="T10" style:family="text">
      <style:text-properties fo:color="#554e3d" loext:opacity="100%" fo:font-size="14pt" style:font-size-asian="14pt" style:font-size-complex="14pt"/>
    </style:style>
    <style:style style:name="T11" style:family="text">
      <style:text-properties fo:color="#554e3d" loext:opacity="100%" fo:font-size="14pt" officeooo:rsid="0003af06" style:font-size-asian="14pt" style:font-size-complex="14pt"/>
    </style:style>
    <style:style style:name="T12" style:family="text">
      <style:text-properties fo:color="#554e3d" loext:opacity="100%" fo:font-size="14pt" style:text-underline-style="solid" style:text-underline-width="auto" style:text-underline-color="font-color" fo:font-weight="bold" style:font-size-asian="14pt" style:font-weight-asian="bold" style:font-size-complex="14pt"/>
    </style:style>
    <style:style style:name="T13" style:family="text">
      <style:text-properties fo:color="#554e3d" loext:opacity="100%" fo:font-size="14pt" fo:font-style="italic" fo:font-weight="bold" style:font-size-asian="14pt" style:font-style-asian="italic" style:font-weight-asian="bold" style:font-size-complex="14pt" style:font-style-complex="italic" style:font-weight-complex="bold"/>
    </style:style>
    <style:style style:name="T14" style:family="text">
      <style:text-properties fo:color="#554e3d" loext:opacity="100%" fo:font-style="italic" style:font-style-asian="italic"/>
    </style:style>
    <style:style style:name="T15" style:family="text">
      <style:text-properties fo:color="#e10c00" loext:opacity="100%" fo:font-size="14pt" fo:language="en" fo:country="US" style:font-size-asian="14pt" style:font-size-complex="14pt"/>
    </style:style>
    <style:style style:name="T16" style:family="text">
      <style:text-properties fo:color="#e10c00" loext:opacity="100%" fo:font-size="14pt" style:font-size-asian="14pt" style:font-size-complex="14pt"/>
    </style:style>
    <style:style style:name="T17" style:family="text">
      <style:text-properties officeooo:rsid="0003af06"/>
    </style:style>
    <style:style style:name="T18" style:family="text">
      <style:text-properties officeooo:rsid="00041d23"/>
    </style:style>
    <style:style style:name="gr1" style:family="graphic">
      <style:graphic-properties draw:stroke="none" svg:stroke-width="0cm" draw:fill="solid" draw:fill-color="#a0a0a0" draw:textarea-vertical-align="top" draw:auto-grow-height="false" fo:min-height="0cm" fo:min-width="16.006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УТВЕРЖДАЮ»</text:p>
      <text:p text:style-name="P12">ИП Белова И.Б.</text:p>
      <text:p text:style-name="P12">___________ И.Б. Белова</text:p>
      <text:p text:style-name="P2"><text:span text:style-name="T1">«</text:span><text:span text:style-name="T2">01</text:span><text:span text:style-name="T1">» <text:s/></text:span><text:span text:style-name="T2">сентября</text:span><text:span text:style-name="T1"> <text:s text:c="2"/></text:span><text:span text:style-name="T2">2023</text:span><text:span text:style-name="T1">г.</text:span></text:p>
      <text:p text:style-name="P13">Правила размещения и проживания на базе отдыха «БлагоДать»</text:p>
      <text:p text:style-name="P3"><draw:custom-shape text:anchor-type="as-char" style:rel-width="100%" draw:z-index="0" draw:name="Фигура1" draw:style-name="gr1" draw:text-style-name="P25" svg:width="16.505cm" svg:height="0.0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Настоящие Правила призваны обеспечить <text:s/></text:p>
      <text:p text:style-name="P4"><text:span text:style-name="T5">комфор</text:span><text:span text:style-name="T6">т</text:span><text:span text:style-name="T5"> и безопасности наших гостей.</text:span></text:p>
      <text:p text:style-name="P5"/>
      <text:p text:style-name="P8"> Общие положения</text:p>
      <text:p text:style-name="P6">1.1. При заселении на базу отдыха отдыхающие обязаны предоставить администратору базы документ, удостоверяющий личность (паспорт). 1.2.  При заселении организованной группы, руководитель (старший) группы, для ускорения процесса заселения, обязан предоставить Администратору базы список заселяемых лиц, с указанием паспортных данных отдыхающих, заверенный своей подписью, а для юридических лиц печатью организации.</text:p>
      <text:p text:style-name="P6">1.3. Посещение базы отдыха детьми и подростками до 18 лет допускается только в сопровождении взрослых.</text:p>
      <text:p text:style-name="P6">1.4. Режим работы администрации базы отдыха – с 09:00 до 21:00.</text:p>
      <text:p text:style-name="P6">1.5. Продление проживания свыше оплаченного срока возможно только в случае согласия Администрации базы и отсутствия брони на эти номера от других клиентов.</text:p>
      <text:p text:style-name="P6"/>
      <text:p text:style-name="P8"> Порядок оплаты и бронирования</text:p>
      <text:p text:style-name="P6">2.1. Полная оплата за проживание производится перед заселением.</text:p>
      <text:p text:style-name="P6">2.2. Оплата услуг проживания осуществляется по утвержденному Прейскуранту в рублях РФ. При бронирование <text:s/>производится предоплата, полный расчет производится при заселении.</text:p>
      <text:p text:style-name="P10"><text:span text:style-name="T10">2.3. Для предварительного бронирования номера необходимо внести предоплату в размере не менее </text:span><text:span text:style-name="T11">5</text:span><text:span text:style-name="T10">0% стоимости проживания в номере соответствующей категории за предполагаемый срок согласно Прейскуранту.</text:span><text:span text:style-name="T7"> </text:span><text:span text:style-name="T8">Сделав <text:s/>предоплату гость соглашается с правилами размещения и проживания на базе отдыха «БлагоДать», которые находятся в общем доступе </text:span><text:span text:style-name="T9">на стойке размещения.</text:span></text:p>
      <text:p text:style-name="P10"><text:span text:style-name="T10">Бронирование номеров осуществляется по тел: <text:s/></text:span><text:span text:style-name="T12">8-989-807-59-05.</text:span></text:p>
      <table:table table:name="Таблица1" table:style-name="Таблица1">
        <table:table-column table:style-name="Таблица1.A"/>
        <table:table-row table:style-name="Таблица1.1">
          <table:table-cell table:style-name="Таблица1.A1" office:value-type="string">
            <text:p text:style-name="P7">2.4. За дополнительную плату база отдыха предоставляет питание в кафе.</text:p>
          </table:table-cell>
        </table:table-row>
      </table:table>
      <text:p text:style-name="P18">2.5. Плата за проживание взимается в соответствии с единым расчетным часом: заезд в 14 часов текущих суток по местному времени, </text:p>
      <text:p text:style-name="P18">выезд в 12 часов текущих суток по местному времени.</text:p>
      <text:p text:style-name="P18">В случае задержки въезда/выезда плата за проживание взимается в следующем порядке:</text:p>
      <text:p text:style-name="P18">                     до 12 часов после расчетного часа – плата за половину суток;</text:p>
      <text:p text:style-name="P18"><text:soft-page-break/>                   от 12 до 24 часов после расчетного часа – плата за полные сутки, при условии, что номер свободен (не имеет брони).</text:p>
      <text:p text:style-name="P18">При проживании не более суток (24 часов) плата взимается за сутки независимо от расчетного часа</text:p>
      <text:p text:style-name="P18">2.6. Если вы оплатили бронь номера и по каким-то причинам не смогли приехать, то вам необходимо снять заказ, <text:span text:style-name="T17">направив заявление администратору в письменном виде, с указанием реквизитов для перечисления денежных средств, если таковые имеют место.</text:span> При полном отказе от оплаченных услуг (до заселения) денежные средства, уплаченные при бронировании, возвращаются <text:span text:style-name="T17">в следующем объеме</text:span>: за 3-10 дней – 80%; <text:s/>за 11-20 дней – 50%; за 21-30 дней – 20 %, более 30 дней - без удержания. При полном отказе от оплаченных услуг (до заселения) за 2 и менее дней до начала заезда денежные средства, уплаченные при бронировании, не возвращаются.</text:p>
      <text:p text:style-name="P18">2.7. По  заявлению отдыхающих, которые досрочно выбывают с базы отдыха, уплаченные денежные средства пересчитываются и возвращаются за минусом фактических расходов базы отдыха на обеспечение надлежащего качества услуг по проживанию. При сокращении срока проживания на 1-7 суток удерживается однократная суточная стоимость проживания в номере по прейскуранту, от 8 до 14 суток - двукратная суточная стоимость проживания и так далее по 7 суток.</text:p>
      <text:p text:style-name="P18">2.8. Возврат денежных средств за не оказанную (полностью или частично) услугу осуществляется в течение 10 рабочих дней после получения соответствующего заявления от отдыхающего. </text:p>
      <text:p text:style-name="P18">2.9. Проживание в номере с домашними животными (кошками и небольшими собачками до 30 см в холке) осуществляется за дополнительную плату 500 рублей в сутки при соблюдении требований, установленных настоящими Правилами.</text:p>
      <text:p text:style-name="P8"/>
      <text:p text:style-name="P8">Отдыхающий имеет ПРАВО:</text:p>
      <text:p text:style-name="P6">3.1. Отдыхать на территории базы отдыха в течение оплаченного <text:s/>срока.</text:p>
      <text:p text:style-name="P6">3.2. Гулять по территории базы отдыха и за её пределами.</text:p>
      <text:p text:style-name="P6">3.3. Играть в подвижные игры на специально оборудованных площадках.</text:p>
      <text:p text:style-name="P6">3.4. Бесплатно пользоваться автомобильной стоянкой на территории базы отдыха.</text:p>
      <text:p text:style-name="P6">3.5. Пользоваться услугами беседки с мангалом.</text:p>
      <text:p text:style-name="P6">3.6. Пользоваться спортивной и детской площадками.</text:p>
      <text:p text:style-name="P6">3.7. Обращаться к Администратору базы отдыха за помощью (оказание минимальной доврачебной помощи, вызов скорой медицинской помощи, разрешение конфликтных и спорных ситуаций).</text:p>
      <text:p text:style-name="P6">3.8. Проживать с домашними животными (кошками и небольшими собачками до 30 см в холке) при наличии ветеринарного паспорта с отметками текущего года.</text:p>
      <text:p text:style-name="P16">Мы не принимаем на базе отдыха гостей с собаками бойцовских пород.</text:p>
      <text:p text:style-name="P6">Владелец домашнего животного обязан соблюдать требования к пребыванию с домашними животными, установленными настоящими Правилами.</text:p>
      <text:p text:style-name="P10"><text:soft-page-break/><text:span text:style-name="T10"> </text:span><text:span text:style-name="T5">Отдыхающий ОБЯЗАН:</text:span></text:p>
      <text:p text:style-name="P6">4.1.  Заехать (заселится) на базу отдыха в дневное время. </text:p>
      <text:p text:style-name="P6">4.2. Соблюдать тишину в номерах и на территории базы отдыха </text:p>
      <text:p text:style-name="P6">с 23.00 до 09.00 часов.</text:p>
      <text:p text:style-name="P6">4.3. Вести себя корректно по отношению к персоналу и другим отдыхающим.</text:p>
      <text:p text:style-name="P6">4.4. Соблюдать правила пожарной безопасности, санитарные нормы, правила безопасности возле <text:s/>воды, правила безопасности у огня.</text:p>
      <text:p text:style-name="P6"/>
      <text:p text:style-name="P9">4.5. Не оставлять без присмотра несовершеннолетних детей.</text:p>
      <text:p text:style-name="P23">Администрация и персонал не несут ответственность за жизнь и здоровье детей. Игра на площадке, а также на всей территории базы отдыха «БлагоДать», должна проходить только под присмотром родителей, оставляя детей без присмотра, родители берут на себя полную ответственность.</text:p>
      <text:p text:style-name="P9"/>
      <text:p text:style-name="P6">4.6. Следить за сохранностью  собственного имущества.</text:p>
      <text:p text:style-name="P6">4.7. Парковать автомобиль в специально отведенном месте.</text:p>
      <text:p text:style-name="P6">4.8. Владелец домашнего животного обязан: обеспечивать безопасность отдыхающих от воздействия домашнего животного, обеспечивать спокойствие и тишину для окружающих, не оставлять животное без присмотра и не допускать запаха от питомца и следов на мебели. </text:p>
      <text:p text:style-name="P6">Осуществлять выгул только на поводке (крупные породы - в наморднике), обязательно убирать продукты жизнедеятельности за своим питомцем в помещениях и на территории базы отдыха.  Владелец домашнего животного несет полную ответственность за причинение его питомцем вреда здоровью и ущерба имуществу других отдыхающих и базы отдыха. При необходимости возмещает затраты базы отдыха на вызов и услуги врача, стоимость лечебных средств и вакцин.</text:p>
      <text:p text:style-name="P6">4.9. Бережно относится к имуществу и инвентарю базы отдыха, правильно и по назначению его использовать. В случае нанесения ущерба постройкам, порчи или утраты имущества базы отдыха по вине отдыхающего, он обязан полностью компенсировать нанесенный ущерб в соответствии с рыночными ценами, действующими на момент компенсации ущерба.</text:p>
      <text:p text:style-name="P24">4.10. В каждом корпусе установлены накопительные бойлеры. Убедительно просим для Вашего удобства экономично расходовать горячую воду и следовать инструкциям персонала базы отдыха по пользованию горячей водой.</text:p>
      <text:p text:style-name="P6">4.11. Выходя из  номера закрывать замок двери, выключать освещение и  электроприборы.</text:p>
      <text:p text:style-name="P6">4.12. Своевременно освободить номер по окончанию срока проживания и сдать номер администратору базы отдыха.</text:p>
      <text:p text:style-name="P6"/>
      <text:p text:style-name="P8">Отдыхающим ЗАПРЕЩЕНО:</text:p>
      <text:p text:style-name="P6">5.1. Разводить костры и огонь вне специально оборудованных мест.</text:p>
      <text:p text:style-name="P6">5.2. Курить в номерах и других помещениях базы отдыха. </text:p>
      <text:p text:style-name="P6"><text:soft-page-break/>5.3.  Пользоваться пиротехническими изделиями, стрелять из огнестрельного, охотничьего и пневматического оружия на территории базы отдыха.</text:p>
      <text:p text:style-name="P6">5.4. Хранить в номере взрывчатые, легковоспламеняющиеся вещества, оружие.</text:p>
      <text:p text:style-name="P6">5.5. <text:span text:style-name="T18">Готовить</text:span> пищу в номерах <text:span text:style-name="T18">и прилегающей территории возле шале, есть специально отведенные места.</text:span></text:p>
      <text:p text:style-name="P6">5.6. Употреблять наркотические средства.</text:p>
      <text:p text:style-name="P6">5.7. Употреблять нецензурные выражения в присутствии других отдыхающих.</text:p>
      <text:p text:style-name="P6">5.8. Нарушать покой и отдых других посетителей базы, создавая любой сильный шум внутри помещений и на территории с 22-00 и до 09-00 часов.</text:p>
      <text:p text:style-name="P6">5.9. Передвигаться по территории базы на автомобиле. Производить мойку автотранспорта на территории базы отдыха. Парковать автомобиль в неустановленных местах.</text:p>
      <text:p text:style-name="P6">5.10. Передвигать по своему усмотрению малые архитектурные формы (столы, скамейки).</text:p>
      <text:p text:style-name="P6">5.11. Выносить на улицу имущество номеров, столовой, бассейна или сауны (мебель, оборудование, полотенца, посуду и т.п.).</text:p>
      <text:p text:style-name="P6">5.12. Разбрасывать мусор, отходы, окурки на территории базы отдыха.</text:p>
      <text:p text:style-name="P6">5.13. Бросать бытовой мусор и средства личной гигиены в унитаз.</text:p>
      <text:p text:style-name="P6">5.14. Рубить, спиливать, ломать стволы и ветки деревьев, повреждать кустарники,  а также иные зеленые насаждения (клумбы, цветники и т.д.).  </text:p>
      <text:p text:style-name="P6">5.15.  Использование детских игровых сооружений (качели, горки и т.п.) взрослыми отдыхающими.</text:p>
      <text:p text:style-name="P10"><text:span text:style-name="T10">5.16. </text:span><text:span text:style-name="T4">Категорически не разрешается</text:span><text:span text:style-name="T10"> вынос полотенец, простыней и прочих <text:s/>вещей за территорию жилого домика.</text:span></text:p>
      <text:p text:style-name="P6">5.17. При обнаружении  вышеперечисленных нарушений администратор базы отдыха составляет Акт, в котором фиксируется вид нарушения. Акт подписывается администратором и нарушителем. В случае отказа нарушителя от подписания акта в нем делается соответствующая отметка и ставится подпись одного свидетеля.</text:p>
      <text:p text:style-name="P10"><text:span text:style-name="T10">5.18. При обнаружении порчи имущества составляется Акт порчи имущества, в котором фиксируется объем нанесенного ущерба и определяется стоимость возмещения ущерба. Ущерб рассчитывается Администрацией базы отдыха по рыночной стоимости испорченных вещей, имущества и оборудования, также в ущерб включаются необходимые транспортные расходы. Порча материальных ценностей оценивается при составлении акта порчи имущества</text:span><text:span text:style-name="T13">. </text:span><text:span text:style-name="T10">Ущерб, нанесенный отдыхающим, возмещается им (или ответственным лицом от группы отдыхающих) на месте в полном объеме наличными.</text:span></text:p>
      <text:p text:style-name="P6">5.19. В случае отказа возмещения нанесенного гостям ущерба, Администрация в праве обратиться в правоохранительные органы.</text:p>
      <text:p text:style-name="P6"/>
      <text:p text:style-name="P8"/>
      <text:p text:style-name="P8"> </text:p>
      <text:p text:style-name="P8"><text:soft-page-break/>ВНИМАНИЕ! Целенаправленные вандальные действия по отношению к имуществу и строениям находящихся на территории базы отдыха «БлагоДать» попадают под действие статьи Уголовного кодекса РФ 214. Вандализм</text:p>
      <text:p text:style-name="P22">1. Вандализм, то есть, осквернение зданий или иных сооружений, порча имущества на общественном транспорте или в иных общественных местах, – наказывается штрафом</text:p>
      <text:p text:style-name="P10"><text:span text:style-name="T14">в размере до сорока тысяч рублей, либо обязательными работами на срок до </text:span><text:span text:style-name="T3">трехсот шестидесяти  </text:span><text:span text:style-name="T14">часов, либо исправительными работами на срок до одного года, либо арестом на срок до трех месяцев.</text:span></text:p>
      <text:p text:style-name="P22">2. Те же деяния, совершенные группой лиц, а равно по мотивам политической, идеологической, рассовой, национальной или религиозной ненависти или вражды либо по мотивам ненависти или вражды в отношении какой-либо социальной группы, наказываются ограничением свободы на срок до трех лет либо лишением свободы на срок до трех лет.</text:p>
      <text:p text:style-name="P6"><text:bookmark text:name="dst103299"/> </text:p>
      <text:p text:style-name="P6">5.20. Отдыхающие несут полную, личную, персональную ответственность за соблюдение настоящих правил им самим и всеми его гостями, проживающими в номере в течение всего срока проживания; за сохранность здоровья и жизни всех гостей, находящихся с ним в течение всего срока проживания; за сохранность своего имущества, имущества любого гостя, находящегося с ним, в течение всего срока проживания; за сохранность всего движимого и недвижимого имущества, предоставленного ему в пользование, в течение всего срока проживания.</text:p>
      <text:p text:style-name="P6"/>
      <text:p text:style-name="P8">Отдыхающему НЕОБХОДИМО:</text:p>
      <text:p text:style-name="P6">6.1. В последний день проживания, подойти к администратору базы отдыха и сдать номер в целости и сохранности и в надлежащем порядке.</text:p>
      <text:p text:style-name="P6">6.2. Возместить ущерб нанесенный имуществу базы отдыха (если таковой был).</text:p>
      <text:p text:style-name="P6">6.3. Покинуть номер и территорию базы отдыха в час, если время пребывания не было продлено заранее.</text:p>
      <text:p text:style-name="P6"/>
      <text:p text:style-name="P8">Обязанности Исполнителя (администрации базы отдыха)</text:p>
      <text:p text:style-name="P6">7.1. Своевременно и в полном объеме предоставить отдыхающим оплаченные услуги.</text:p>
      <text:p text:style-name="P6">7.2. Обеспечить соответствие предоставляемых услуг санитарным и другим нормативным требованиям к качеству и безопасности.</text:p>
      <text:p text:style-name="P6">7.3. Обеспечить конфиденциальность информации об отдыхающих на базе отдыха.</text:p>
      <text:p text:style-name="P6">7.4. Оперативно реагировать на обоснованные требования отдыхающих об устранении неудобств, поломок и других недостатков в номере, а так же на объектах инфраструктуры базы отдыха.</text:p>
      <text:p text:style-name="P6">7.5. В случае аварии или выхода из строя какого-либо оборудования в номере и невозможности устранения данной проблемы в разумные сроки, отдыхающему должен быть предложен номер не ниже оплаченной им категории.</text:p>
      <text:p text:style-name="P6"/>
      <text:p text:style-name="P8"><text:soft-page-break/>ПРИМЕЧАНИЕ:</text:p>
      <text:p text:style-name="P6"><text:s text:c="5"/></text:p>
      <text:p text:style-name="P19">Администрация базы оставляет за собой право отказать в предоставлении услуг и выселить с территории базы отдыха отдыхающего(их), в случае нарушения последним(и) общественного порядка, правил пребывания и норм поведения на территории базы отдыха, установленных настоящими Правилами. В этом случае, денежные средства, уплаченные Заказчиком, не возвращаются.</text:p>
      <text:p text:style-name="P6">Администрация базы отдыха не несет ответственности за сохранность автотранспорта, за утерю багажа и личных вещей отдыхающего, за любые медицинские расходы, возникшие в результате несчастных и других страховых случаев, за случаи краж личного имущества в месте пребывания отдыхающего, за противоправные действия других отдыхающих и третьих лиц, за несчастные случаи и травмы, произошедшие по вине отдыхающего. </text:p>
      <text:p text:style-name="P10"><text:span text:style-name="T10"><text:s text:c="5"/></text:span><text:span text:style-name="T4">Администрация базы оставляет за собой право отказать гостю (гостям) в обслуживании без указания причин.</text:span></text:p>
      <text:p text:style-name="P8"> </text:p>
      <text:p text:style-name="P6">Вопросы, не оговоренные в настоящих Правилах, согласовываются с администратором.</text:p>
      <text:p text:style-name="P10"><text:span text:style-name="T10">Конструктивные пожелания и предложения о работе базы отдыха Вы можете отправить по электронной почте: </text:span><text:span text:style-name="T15">blagodat.2022</text:span><text:a xlink:type="simple" xlink:href="mailto:merkuriipro@mail.ru" text:style-name="Standard" text:visited-style-name="Standard"><text:span text:style-name="T16">@mail.ru</text:span></text:a><text:span text:style-name="T16"> <text:s/></text:span></text:p>
      <text:p text:style-name="P6">При размещении на базе отдыха гость обязан ознакомиться с настоящим положением. </text:p>
      <text:p text:style-name="P6"/>
      <text:p text:style-name="P8">Во избежание конфликтов и недоразумений убедительная просьба соблюдать установленные администрацией базы отдыха «БлагоДать» <text:s text:c="2"/>Правила проживания.</text:p>
      <text:p text:style-name="P6"> </text:p>
      <text:p text:style-name="P6">Желаем Вам приятного отдыха!</text:p>
      <text:p text:style-name="P6">Администрация базы отдыха «БлагоДать»</text:p>
      <text:p text:style-name="P20"> </text:p>
      <text:p text:style-name="P20"> <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концевой_20_сноски_20_Знак" style:display-name="Текст концевой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582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12cm" fo:margin-left="0cm" fo:margin-right="0cm" fo:margin-bottom="0.11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footer>
        <text:p text:style-name="Footer"/>
      </style:footer>
    </style:master-page>
    <style:master-page style:name="First_20_Page" style:display-name="First Page" style:page-layout-name="Mpm2" draw:style-name="Mdp1" style:next-style-name="Standard">
      <style:header>
        <text:p text:style-name="MP1"/>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05T10:11:00</meta:creation-date>
    <meta:initial-creator>User</meta:initial-creator>
    <dc:language>ru-RU</dc:language>
    <meta:print-date>2023-08-10T07:26:00</meta:print-date>
    <dc:date>2024-03-13T13:53:19.412000000</dc:date>
    <meta:editing-cycles>81</meta:editing-cycles>
    <meta:editing-duration>P1DT4H31M</meta:editing-duration>
    <meta:generator>LibreOffice/7.2.5.2$Windows_X86_64 LibreOffice_project/499f9727c189e6ef3471021d6132d4c694f357e5</meta:generator>
    <meta:document-statistic meta:table-count="1" meta:image-count="0" meta:object-count="0" meta:page-count="6" meta:paragraph-count="108" meta:word-count="1756" meta:character-count="13183" meta:non-whitespace-character-count="11425"/>
    <meta:user-defined meta:name="AppVersion">15.0000</meta:user-defined>
    <meta:template xlink:type="simple" xlink:actuate="onRequest" xlink:title="Normal.dotm" xlink:href=""/>
  </office:meta>
</office:document-meta>
</file>